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Proszę o przygotowanie materiałów na komisję do dnia 18.04.2025 aby móc zaznajomić się z materiałami przed komisją 22.04.2025 w zakresie :</text:p>
      <text:p text:style-name="Normalny"> </text:p>
      <text:p text:style-name="Normalny">1 wymiany kotłów ile osób wzięło udział w projekcie, ile zostało wymienione kotłów i na jaki rodzaj ogrzewania zostało zmienione? Jakie koszty dla gminy?</text:p>
      <text:p text:style-name="Normalny">2 likwidacji azbestu- ile zostało usunięte azbestu a ile jest jeszcze do zrobienia? Jakie koszty dla gminy?</text:p>
      <text:p text:style-name="Normalny">3 czyste powietrze- ilość mieszkańców która wzięła udział w programie, co zostało wykonane w ramach programu i w jakim zakresie? Jakie koszty dla gminy?</text:p>
      <text:p text:style-name="Normalny">4Jakie bariery były w uczestnictwie w tych programach ekologicznych ze strony gminy?</text:p>
      <text:p text:style-name="Normalny">5 Skuteczność działań wykonanych programów ekologicznych w gminie? Jaki jest system monitorowania tych programów?</text:p>
      <text:p text:style-name="Normalny">6 Możliwości przystąpienia do nowych programów? jakie programy unijne lub krajowe są dostępne? Działania zwiększające świadomość mieszkańców na temat ochrony środowiska?Startegia długoterminowa w zakresie ekologii? Jakie plany do roku 2030 i przewidywane koszty dla gminy?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Times New Roman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da</meta:initial-creator>
    <dc:creator>rada</dc:creator>
    <meta:creation-date>2025-04-17T08:37:00Z</meta:creation-date>
    <dc:date>2025-04-17T08:38:00Z</dc:date>
    <meta:template xlink:href="Normal.dotm" xlink:type="simple"/>
    <meta:editing-cycles>1</meta:editing-cycles>
    <meta:editing-duration>PT60S</meta:editing-duration>
    <meta:document-statistic meta:page-count="1" meta:paragraph-count="2" meta:word-count="147" meta:character-count="1027" meta:row-count="7" meta:non-whitespace-character-count="882"/>
  </office:meta>
</office:document-meta>
</file>